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1875in"/>
      <style:text-properties style:font-name="Arial" style:font-name-asian="Times New Roman" style:font-name-complex="Arial" fo:color="#C00000" fo:font-size="20pt" style:font-size-asian="20pt" style:font-size-complex="20pt" fo:background-color="#FFFF00" style:text-underline-type="single" style:text-underline-style="solid" style:text-underline-width="auto" style:text-underline-mode="continuous" fo:language="fr" fo:country="FR" style:language-asian="fr" style:country-asian="CH"/>
    </style:style>
    <style:style style:name="P2" style:parent-style-name="Standard" style:family="paragraph">
      <style:paragraph-properties fo:margin-bottom="0in" style:line-height-at-least="0.1875in"/>
      <style:text-properties style:font-name="Arial" style:font-name-asian="Times New Roman" style:font-name-complex="Arial" fo:color="#C00000" fo:font-size="20pt" style:font-size-asian="20pt" style:font-size-complex="20pt" fo:background-color="#FFFF00" style:text-underline-type="single" style:text-underline-style="solid" style:text-underline-width="auto" style:text-underline-mode="continuous" fo:language="fr" fo:country="FR" style:language-asian="fr" style:country-asian="CH"/>
    </style:style>
    <style:style style:name="P3" style:parent-style-name="Standard" style:family="paragraph">
      <style:paragraph-properties fo:margin-bottom="0in" style:line-height-at-least="0.1875in"/>
      <style:text-properties style:font-name="Arial" style:font-name-asian="Times New Roman" style:font-name-complex="Arial" fo:color="#C00000" fo:font-size="20pt" style:font-size-asian="20pt" style:font-size-complex="20pt" fo:background-color="#FFFF00" style:text-underline-type="single" style:text-underline-style="solid" style:text-underline-width="auto" style:text-underline-mode="continuous" fo:language="fr" fo:country="FR" style:language-asian="fr" style:country-asian="CH"/>
    </style:style>
    <style:style style:name="P4" style:parent-style-name="Standard" style:family="paragraph">
      <style:paragraph-properties fo:margin-bottom="0in" style:line-height-at-least="0.1875in"/>
      <style:text-properties style:font-name="Arial" style:font-name-asian="Times New Roman" style:font-name-complex="Arial" fo:color="#C00000" fo:font-size="20pt" style:font-size-asian="20pt" style:font-size-complex="20pt" style:text-underline-type="single" style:text-underline-style="solid" style:text-underline-width="auto" style:text-underline-mode="continuous" fo:language="fr" fo:country="FR" style:language-asian="fr" style:country-asian="CH"/>
    </style:style>
    <style:style style:name="P5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7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8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9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0" style:parent-style-name="Listenabsatz" style:list-style-name="LFO2" style:family="paragraph">
      <style:paragraph-properties fo:text-align="justify" fo:margin-bottom="0in" style:line-height-at-least="0.1875in"/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1" style:parent-style-name="Standard" style:family="paragraph">
      <style:paragraph-properties fo:text-align="justify" fo:margin-bottom="0in" style:line-height-at-least="0.1875in" fo:margin-left="0.64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2" style:parent-style-name="Standard" style:family="paragraph">
      <style:paragraph-properties fo:text-align="justify" fo:margin-bottom="0in" style:line-height-at-least="0.1875in" fo:margin-left="0.6437in">
        <style:tab-stops/>
      </style:paragraph-properties>
    </style:style>
    <style:style style:name="T1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fr" fo:country="FR" style:language-asian="fr" style:country-asian="CH"/>
    </style:style>
    <style:style style:name="T15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6" style:parent-style-name="Standard" style:family="paragraph">
      <style:paragraph-properties fo:text-align="justify" fo:margin-bottom="0in" style:line-height-at-least="0.1875in" fo:margin-left="0.64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19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20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21" style:parent-style-name="Standard" style:family="paragraph">
      <style:paragraph-properties fo:text-align="justify" fo:margin-bottom="0in" style:line-height-at-least="0.1875in" fo:margin-left="1.3937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2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24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25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26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28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29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30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31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32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34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35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36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3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39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40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1" style:parent-style-name="Standard" style:family="paragraph">
      <style:paragraph-properties fo:text-align="center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weight="bold" style:font-weight-asian="bold" fo:font-size="18pt" style:font-size-asian="18pt" style:font-size-complex="18pt" fo:language="fr" fo:country="FR" style:language-asian="fr" style:country-asian="CH"/>
    </style:style>
    <style:style style:name="P42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43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45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6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47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8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9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0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1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2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3" style:parent-style-name="Standard" style:family="paragraph">
      <style:text-properties fo:language="fr" fo:country="FR"/>
    </style:style>
  </office:automatic-styles>
  <office:body>
    <office:text text:use-soft-page-breaks="true">
      <text:p text:style-name="P1">La Neuveville 14.12.2024 08.30h. – 14.00h. <text:s text:c="2"/>Cours SANA</text:p>
      <text:p text:style-name="P2"><text:s/>Pratique et examen</text:p>
      <text:p text:style-name="P3"><text:s text:c="2"/></text:p>
      <text:p text:style-name="P4"/>
      <text:p text:style-name="P5"><text:span text:style-name="T6"> </text:span></text:p>
      <text:p text:style-name="P7"><text:span text:style-name="T8">Pour participer au cours de pêche SANA, vous êtes tenus(es) à ces obligations.</text:span></text:p>
      <text:p text:style-name="P9"/>
      <text:list text:style-name="LFO1">
        <text:list-item text:start-value="1">
          <text:p text:style-name="P10">Etre en possession de la brochure adaptée au cours à commander sous cette adresse :</text:p>
        </text:list-item>
      </text:list>
      <text:p text:style-name="P11">www.kompetenzzentrum-fischerei.ch/fr/acheter-du-materiel-pedagogique/</text:p>
      <text:p text:style-name="P12"><text:span text:style-name="T13">ou à<text:s/></text:span><text:span text:style-name="T14">acheter dans un magasin de pêche du canton</text:span><text:span text:style-name="T15">.</text:span></text:p>
      <text:p text:style-name="P16"/>
      <text:p text:style-name="P17"><text:span text:style-name="T18">2.</text:span><text:span text:style-name="T19">    <text:s/></text:span><text:span text:style-name="T20">Elle coûte frs 65.- (59.-+6.-envoi compris) avec un bulletin de versement.</text:span></text:p>
      <text:p text:style-name="P21"> </text:p>
      <text:p text:style-name="P22"><text:span text:style-name="T23">3.</text:span><text:span text:style-name="T24">    <text:s/></text:span><text:span text:style-name="T25">A sa réception, vous l’étudiez et, en regard des petits poissons bleus qui se trouvent dans la marge, seront tirées les questions pour le test final.</text:span></text:p>
      <text:p text:style-name="P26"> </text:p>
      <text:p text:style-name="P27"><text:span text:style-name="T28">4.</text:span><text:span text:style-name="T29">  <text:s/></text:span><text:span text:style-name="T30">Le test final comprendra 50 questions (20 % tolérance), donc 40 réponses justes = test réussi.</text:span></text:p>
      <text:p text:style-name="P31"> </text:p>
      <text:p text:style-name="P32"><text:span text:style-name="T33">5.</text:span><text:span text:style-name="T34">   <text:s/></text:span><text:span text:style-name="T35">Env. 2 semaines après le cours, vous recevrez l’attestation de compétence qui vous permettra d’acheter en Préfecture de district tous permis désirés.</text:span></text:p>
      <text:p text:style-name="P36">  </text:p>
      <text:p text:style-name="P37"><text:span text:style-name="T38">8.</text:span><text:span text:style-name="T39">    <text:s/></text:span><text:span text:style-name="T40">Vous trouvez toutes les informations nécessaires sur Internet.</text:span></text:p>
      <text:p text:style-name="P41">http://www.formation-pecheurs.ch</text:p>
      <text:p text:style-name="P42"> </text:p>
      <text:p text:style-name="P43"><text:span text:style-name="T44">9.<text:s/></text:span><text:span text:style-name="T45">Internet www.anglerausbildung.ch/fr/manuels-et-formation(5 thèmes) Vous pouvez prendre connaissance des questions prévues (au total 150)</text:span></text:p>
      <text:p text:style-name="P46"><text:span text:style-name="T47">  </text:span></text:p>
      <text:p text:style-name="P48">Je reste à disposition pour d’éventuels renseignements supplémentaires au 078/257.61.77</text:p>
      <text:p text:style-name="P49"/>
      <text:p text:style-name="P50">Meilleures Salutations</text:p>
      <text:p text:style-name="P51"/>
      <text:p text:style-name="P52">Daniel Wüthrich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language="fr" fo:country="CH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fr" fo:country="CH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fr" fo:country="C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Wüthrich</meta:initial-creator>
    <dc:creator>Daniel Wüthrich</dc:creator>
    <meta:creation-date>2024-11-10T15:41:00Z</meta:creation-date>
    <dc:date>2024-11-10T15:41:00Z</dc:date>
    <meta:print-date>2024-06-06T1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246" meta:row-count="8" meta:non-whitespace-character-count="1078"/>
  </office:meta>
</office:document-meta>
</file>